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ZLDA+TimesNewRomanPS-BoldMT" svg:font-family="DEZLDA+TimesNewRomanPS-BoldMT"/>
    <style:font-face style:name="JXVTEW+ArialMT" svg:font-family="JXVTEW+ArialMT"/>
    <style:font-face style:name="SNHACJ+Arial-BoldMT" svg:font-family="SNHACJ+Arial-Bold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 fo:keep-together="auto"/>
    </style:style>
    <style:style style:name="Tabla6.A1" style:family="table-cell">
      <style:table-cell-properties style:vertical-align="top" fo:padding="0cm" fo:border="none" style:writing-mode="lr-tb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 fo:keep-together="auto"/>
    </style:style>
    <style:style style:name="Tabla7.A1" style:family="table-cell">
      <style:table-cell-properties style:vertical-align="top" fo:padding="0cm" fo:border="none" style:writing-mode="lr-tb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 fo:keep-together="auto"/>
    </style:style>
    <style:style style:name="Tabla8.A1" style:family="table-cell">
      <style:table-cell-properties style:vertical-align="top" fo:padding="0cm" fo:border="none" style:writing-mode="lr-tb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075312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Ubuntu" style:font-name-complex="Ubuntu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style:font-name="JXVTEW+ArialMT" fo:font-size="11pt" style:font-size-asian="11pt" style:font-name-complex="JXVTEW+ArialM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style:font-name-complex="Verdana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font-weight="bold" officeooo:rsid="00075312" officeooo:paragraph-rsid="00075312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JXVTEW+ArialMT" fo:font-size="11pt" style:font-size-asian="11pt" style:font-name-complex="JXVTEW+ArialMT"/>
    </style:style>
    <style:style style:name="P20" style:family="paragraph" style:parent-style-name="Standard">
      <style:paragraph-properties fo:text-align="justify" style:justify-single-word="false"/>
      <style:text-properties style:font-name="JXVTEW+ArialMT" fo:font-size="11pt" style:font-size-asian="11pt" style:font-name-complex="JXVTEW+ArialMT"/>
    </style:style>
    <style:style style:name="P21" style:family="paragraph" style:parent-style-name="Standard">
      <style:text-properties officeooo:paragraph-rsid="0008964c"/>
    </style:style>
    <style:style style:name="P22" style:family="paragraph" style:parent-style-name="Standard">
      <style:text-properties fo:font-weight="bold" officeooo:paragraph-rsid="0008964c" style:font-weight-asian="bold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06e87d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075312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JXVTEW+ArialMT" fo:font-size="11pt" style:font-size-asian="11pt" style:font-name-complex="JXVTEW+ArialMT"/>
    </style:style>
    <style:style style:name="T8" style:family="text">
      <style:text-properties style:font-name="JXVTEW+ArialMT" fo:font-size="11pt" officeooo:rsid="0008964c" style:font-size-asian="11pt" style:font-name-complex="JXVTEW+ArialMT"/>
    </style:style>
    <style:style style:name="T9" style:family="text">
      <style:text-properties style:font-name="JXVTEW+ArialMT" fo:font-size="11pt" fo:font-weight="bold" style:font-size-asian="11pt" style:font-weight-asian="bold" style:font-name-complex="JXVTEW+ArialMT" style:font-weight-complex="bold"/>
    </style:style>
    <style:style style:name="T10" style:family="text">
      <style:text-properties style:font-name="SNHACJ+Arial-BoldMT" fo:font-size="11pt" style:font-size-asian="11pt" style:font-name-complex="SNHACJ+Arial-BoldMT"/>
    </style:style>
    <style:style style:name="T11" style:family="text">
      <style:text-properties style:font-name="DEZLDA+TimesNewRomanPS-BoldMT" fo:font-size="12pt" style:font-size-asian="12pt" style:font-name-complex="DEZLDA+TimesNewRomanPS-BoldMT"/>
    </style:style>
    <style:style style:name="fr1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7">Diputadas y Diputados de Santa Fe:</text:p>
      <text:p text:style-name="P7"/>
      <text:p text:style-name="P12"><text:span text:style-name="T4">La Comisión de Derechos y Garantías, ha considerado el Proyecto de Ley Expediente </text:span><text:span text:style-name="T3">N°33055 CD *FP – ARI <text:s/>*</text:span><text:span text:style-name="T4">, </text:span><text:span text:style-name="T5">del diputado Ariel </text:span><text:span text:style-name="T6">Bermudez, </text:span><text:span text:style-name="T4">por el cual se establece el “Derecho de Jarras”, para el acceso a agua potable, libre y gratuita en Establecimientos Privados y Entidades Públicas Provinciales, Municipales y Comunales, y por las razones expuestas en sus fundamentos, y las que podrá dar el miembro informante, aconseja la aprobación del siguiente texto:</text:span></text:p>
      <text:p text:style-name="P9"/>
      <text:p text:style-name="P9"/>
      <text:p text:style-name="P10">LA LEGISLATURA DE LA PROVINCIA DE SANTA FE</text:p>
      <text:p text:style-name="P10">SANCIONA CON FUERZA DE</text:p>
      <text:p text:style-name="P10">LEY:</text:p>
      <text:p text:style-name="P11"/>
      <text:p text:style-name="P18">DERECHOS DE JARRAS DE LA PROVINCIA DE SANTA FE</text:p>
      <text:p text:style-name="P4"/>
      <text:p text:style-name="P12"><draw:frame draw:style-name="fr1" draw:name="Marco1" text:anchor-type="char" svg:x="0cm" svg:y="0cm" svg:width="3.353cm" svg:height="0.503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8">ARTICULO 1°:</text:p></table:table-cell></table:table-row></table:table><text:p text:style-name="P13"><text:s/></text:p></draw:text-box></draw:frame><text:span text:style-name="T7">.</text:span><text:span text:style-name="T9">Objeto</text:span><text:span text:style-name="T7">. La presente ley tiene por objeto establecer el Derecho de Jarras para el acceso al agua potable. libre y gratuita en establecimientos privados y entidades</text:span><text:span text:style-name="T10"> públicas,</text:span><text:span text:style-name="T7">provinciales, municipales y comunales" de conformidad con la presente regulación.</text:span></text:p>
      <text:p text:style-name="P12"/>
      <text:p text:style-name="P12"><draw:frame draw:style-name="fr1" draw:name="Marco2" text:anchor-type="char" svg:x="0cm" svg:y="0cm" svg:width="3.353cm" svg:height="0.503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6">ARTICULO 2°:</text:p></table:table-cell></table:table-row></table:table><text:p text:style-name="P13"><text:s/></text:p></draw:text-box></draw:frame><text:span text:style-name="T9">Autoridad de aplicación</text:span><text:span text:style-name="T7">. La autoridad de aplicación de la presente ley es el Ministerio de Salud, o el organismo que en el futuro lo reemplace, en coordinación con el </text:span><text:span text:style-name="T10">Ministerio de Trabajo </text:span><text:span text:style-name="T11">y </text:span><text:span text:style-name="T10">Seguridad Social de la provincia.</text:span></text:p>
      <text:p text:style-name="P12"/>
      <text:p text:style-name="P12"><draw:frame draw:style-name="fr1" draw:name="Marco3" text:anchor-type="char" svg:x="0cm" svg:y="0cm" svg:width="3.353cm" svg:height="0.503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6">ARTICULO 3°:</text:p></table:table-cell></table:table-row></table:table><text:p text:style-name="P13"><text:s/></text:p></draw:text-box></draw:frame><text:span text:style-name="T9">Ambito de aplicación</text:span><text:span text:style-name="T7">. Sera de aplicación en todo el Ãmbito de la</text:span></text:p>
      <text:p text:style-name="P12"><text:span text:style-name="T7">Administración Provincial, empresas donde el Estado Provincial tenga participación,</text:span><text:span text:style-name="T10">organismos descentralizados </text:span><text:span text:style-name="T11">y </text:span><text:span text:style-name="T10">los Poderes Legislativo </text:span><text:span text:style-name="T11">y </text:span><text:span text:style-name="T10">Judicial.</text:span></text:p>
      <text:p text:style-name="P12"><text:span text:style-name="T7">Asimismo, en todas las empresas del sector privado, radicadas en la Provincia de Santa Fe,cualesquiera fueran sus formas societarias, de capital nacional o extranjero, y en las</text:span><text:span text:style-name="T10"> asociaciones civiles </text:span><text:span text:style-name="T7">sin fines de lucro, se deberá contar con agua potable destinada al consumo humano.</text:span></text:p>
      <text:p text:style-name="P12"/>
      <text:p text:style-name="P20"><draw:frame draw:style-name="fr1" draw:name="Marco4" text:anchor-type="char" svg:x="0cm" svg:y="0cm" svg:width="3.353cm" svg:height="0.503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6">ARTICULO 4°:</text:p></table:table-cell></table:table-row></table:table><text:p text:style-name="P13"><text:s/></text:p></draw:text-box></draw:frame>Sera obligatorio proveer agua Potable, libre y gratuita a los empleados y a las personas que asistan a realizar trámite o a causa o en ocasión de una relación de consumo. Todo trabajador dispondrá como mínimo de dos litros de agua potable por jornada en sus lugares de trabajo.</text:p>
      <text:p text:style-name="P14"/>
      <text:p text:style-name="P20"><draw:frame draw:style-name="fr1" draw:name="Marco5" text:anchor-type="char" svg:x="0cm" svg:y="0cm" svg:width="3.353cm" svg:height="0.503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6">ARTICULO 5°:</text:p></table:table-cell></table:table-row></table:table><text:p text:style-name="P13"><text:s/></text:p></draw:text-box></draw:frame>Los establecimientos gastronómicos, restaurantes, comedores, parrillas,confiterías, bares, sandwicherías, grandes tiendas, supermercados, cines, teatros y todo otro local con afluencia de público, con habilitación por parte de la autoridad competente,en los cuales se sirven o expenden bebidas y comidas, deberán poner a disposición de los clientes un mínimo de 500 centímetro cúblcos <text:s/>de agua potable del servicio de red apta para el consumo por persona.</text:p>
      <text:p text:style-name="P12"/>
      <text:p text:style-name="P15"><draw:frame draw:style-name="fr1" draw:name="Marco6" text:anchor-type="char" svg:x="0cm" svg:y="0cm" svg:width="3.357cm" svg:height="0.506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6">ARTICULO 6°:</text:p></table:table-cell></table:table-row></table:table><text:p text:style-name="P13"><text:s/></text:p></draw:text-box></draw:frame><text:soft-page-break/>Lo establecido en la presente ley es de aplicación también en todo espectáculo público, deportivo, bailable, recitales y demás evento culturales donde se debe garantizar a los asistentes de libre acceso al agua potable.</text:p>
      <text:p text:style-name="P15"/>
      <text:p text:style-name="P15"><draw:frame draw:style-name="fr1" draw:name="Marco7" text:anchor-type="char" svg:x="0cm" svg:y="0cm" svg:width="3.357cm" svg:height="0.506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6">ARTICULO 7°:</text:p></table:table-cell></table:table-row></table:table><text:p text:style-name="P13"><text:s/></text:p></draw:text-box></draw:frame>El cumplimiento de lo dispuesto por esta ley deberá acreditarse por ante la autoridad de aplicación y podrá ser reclamado por los Comites de Salud y Seguridad en el trabajo, así como por las asociaciones de usuarios y consumidores debidamente registrados.</text:p>
      <text:p text:style-name="P15"/>
      <text:p text:style-name="P15"><draw:frame draw:style-name="fr1" draw:name="Marco8" text:anchor-type="char" svg:x="0cm" svg:y="0cm" svg:width="3.357cm" svg:height="0.506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6">ARTICULO 8°:</text:p></table:table-cell></table:table-row></table:table><text:p text:style-name="P13"><text:s/></text:p></draw:text-box></draw:frame>Comuníquese al Poder Ejecutivo.</text:p>
      <text:p text:style-name="P5"/>
      <text:p text:style-name="Standard"/>
      <text:p text:style-name="Standard"><text:span text:style-name="T9">SALA DE LA COMISION: </text:span><text:span text:style-name="T7">5 de Julio de 2017.</text:span></text:p>
      <text:p text:style-name="Standard"><text:span text:style-name="T7"/></text:p>
      <text:p text:style-name="P22"><text:span text:style-name="T8">FIRMANTES:</text:span></text:p>
      <text:p text:style-name="P21"><text:span text:style-name="T8"/></text:p>
      <text:p text:style-name="P22"><text:span text:style-name="T8">GUTIERREZ – BERTERO – AUSGBURGER – MOYANO - BUSATTO</text:span></text:p>
      <text:p text:style-name="P12"/>
      <text:p text:style-name="P12"/>
      <text:p text:style-name="Standard"/>
      <text:p text:style-name="P12"/>
      <text:p text:style-name="Standard"/>
      <text:p text:style-name="P16"><draw:frame draw:style-name="fr3" draw:name="gráficos1" text:anchor-type="char" svg:x="13.801cm" svg:y="23.79cm" svg:width="2.055cm" svg:height="1.214cm" draw:z-index="2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ZLDA+TimesNewRomanPS-BoldMT" svg:font-family="DEZLDA+TimesNewRomanPS-BoldMT"/>
    <style:font-face style:name="JXVTEW+ArialMT" svg:font-family="JXVTEW+ArialMT"/>
    <style:font-face style:name="SNHACJ+Arial-BoldMT" svg:font-family="SNHACJ+Arial-BoldMT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59cm" svg:height="2.036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7-05T14:11:07</meta:creation-date>
    <dc:date>2017-07-05T16:02:11</dc:date>
    <meta:print-date>2017-03-29T14:26:00</meta:print-date>
    <meta:editing-cycles>40</meta:editing-cycles>
    <meta:editing-duration>PT1H5M52S</meta:editing-duration>
    <meta:generator>LibreOffice/4.0.5.2$Linux_x86 LibreOffice_project/5464147a081647a250913f19c0715bca595af2f</meta:generator>
    <meta:document-statistic meta:table-count="8" meta:image-count="2" meta:object-count="0" meta:page-count="2" meta:paragraph-count="37" meta:word-count="488" meta:character-count="3144" meta:non-whitespace-character-count="2666"/>
  </office:meta>
</office:document-meta>
</file>